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b1a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0bb1ad" style:font-size-asian="13pt" style:font-weight-asian="bold" style:font-name-complex="Verdana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fo:font-weight="bold" officeooo:rsid="00121c11" officeooo:paragraph-rsid="00121c11" style:font-size-asian="13pt" style:font-weight-asian="bold" style:font-name-complex="Verdana" style:font-size-complex="13pt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Arial" fo:font-size="10pt" fo:font-style="normal" fo:font-weight="normal" officeooo:rsid="0008e6d4" officeooo:paragraph-rsid="000bb1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EXPEDIENTE">
      <style:paragraph-properties fo:line-height="150%"/>
      <style:text-properties officeooo:paragraph-rsid="000bb1ad"/>
    </style:style>
    <style:style style:name="P8" style:family="paragraph" style:parent-style-name="EXPEDIENTE">
      <style:text-properties fo:font-size="16pt" officeooo:paragraph-rsid="000bb1ad" style:font-size-asian="16pt"/>
    </style:style>
    <style:style style:name="P9" style:family="paragraph" style:parent-style-name="EXPEDIENTE">
      <style:text-properties fo:font-size="11pt" officeooo:paragraph-rsid="000bb1ad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officeooo:paragraph-rsid="00117a0c"/>
    </style:style>
    <style:style style:name="P11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117a0c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17a0c" style:font-size-asian="11pt" style:font-size-complex="11pt"/>
    </style:style>
    <style:style style:name="P13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bb1ad" style:font-weight-asian="bold" style:font-name-complex="Verdan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ab39" style:font-name-complex="Arial" style:font-size-complex="11pt"/>
    </style:style>
    <style:style style:name="T5" style:family="text">
      <style:text-properties style:font-name-complex="Verdana"/>
    </style:style>
    <style:style style:name="T6" style:family="text">
      <style:text-properties officeooo:rsid="000f7b42" style:font-name-complex="Verdana"/>
    </style:style>
    <style:style style:name="T7" style:family="text">
      <style:text-properties officeooo:rsid="000f9d54" style:font-name-complex="Verdana"/>
    </style:style>
    <style:style style:name="T8" style:family="text">
      <style:text-properties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9" style:family="text">
      <style:text-properties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0" style:family="text">
      <style:text-properties fo:font-size="11pt" fo:font-weight="normal" officeooo:rsid="000faf07" style:font-size-asian="11pt" style:font-weight-asian="normal" style:font-name-complex="Verdana" style:font-size-complex="11pt" style:font-weight-complex="normal"/>
    </style:style>
    <style:style style:name="T11" style:family="text">
      <style:text-properties fo:font-size="11pt" fo:font-weight="normal" officeooo:rsid="00d25ef4" style:font-size-asian="11pt" style:font-weight-asian="normal" style:font-name-complex="Verdana" style:font-size-complex="11pt" style:font-weight-complex="normal"/>
    </style:style>
    <style:style style:name="T12" style:family="text">
      <style:text-properties fo:font-size="11pt" officeooo:rsid="000faf07" style:font-size-asian="11pt" style:font-name-complex="Verdana" style:font-size-complex="11pt"/>
    </style:style>
    <style:style style:name="T13" style:family="text">
      <style:text-properties fo:font-size="11pt" officeooo:rsid="000cab39" style:font-size-asian="11pt" style:font-name-complex="Arial" style:font-size-complex="11pt"/>
    </style:style>
    <style:style style:name="T14" style:family="text">
      <style:text-properties fo:font-weight="bold" officeooo:rsid="000f7b42" style:font-weight-asian="bold" style:font-name-complex="Verdana" style:font-weight-complex="bold"/>
    </style:style>
    <style:style style:name="T15" style:family="text">
      <style:text-properties fo:font-weight="bold" officeooo:rsid="000c6163" style:font-weight-asian="bold" style:font-name-complex="Verdana" style:font-weight-complex="bold"/>
    </style:style>
    <style:style style:name="T16" style:family="text">
      <style:text-properties fo:font-weight="bold" officeooo:rsid="000faf07" style:font-weight-asian="bold" style:font-name-complex="Verdana" style:font-weight-complex="bold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style:font-name="ArialMT" fo:font-size="11pt" officeooo:rsid="000faf07" style:font-size-asian="11pt" style:font-name-complex="Verdana" style:font-size-complex="11pt"/>
    </style:style>
    <style:style style:name="T19" style:family="text">
      <style:text-properties style:font-name="ArialMT" fo:font-size="11pt" officeooo:rsid="00117a0c" style:font-size-asian="11pt"/>
    </style:style>
    <style:style style:name="T20" style:family="text">
      <style:text-properties officeooo:rsid="00121c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ñores Diputadas y Diputados de Santa Fe:</text:p>
      <text:p text:style-name="P7"/>
      <text:p text:style-name="P10"><text:span text:style-name="T5">La Comisión de Obras y Servicios Públicos ha considerado el Proyecto de Comunicación, Expedient</text:span><text:span text:style-name="T6">e </text:span><text:span text:style-name="T14">Nº </text:span><text:span text:style-name="T16">33252</text:span><text:span text:style-name="T15"> CD-</text:span><text:span text:style-name="T16">BJS</text:span><text:span text:style-name="T8">, de</text:span><text:span text:style-name="T9">l </text:span><text:span text:style-name="T8"><text:s/>Diputado </text:span><text:span text:style-name="T10">Julio EGGIMANN</text:span><text:span text:style-name="T8">, </text:span><text:span text:style-name="T11">por el cual se solicita disponga evaluar concretar la ejecución del Proyecto de Drenaje de la Avda. Argentina (Expte. Nº 01802-0014980-1 - Región Hídrica Sur), el que es de urgente necesidad para la localidad de Chovet, departamento General López</text:span><text:span text:style-name="T7">, </text:span><text:span text:style-name="T3">y por las <text:s/>razones expuestas en los fundamentos y las que podrá dar el miembro informante, aconseja la aprobación del </text:span><text:span text:style-name="T4">siguiente texto:</text:span></text:p>
      <text:p text:style-name="P11"/>
      <text:p text:style-name="P11">PROYECTO DE COMUNICACIÓN </text:p>
      <text:p text:style-name="P12"/>
      <text:p text:style-name="P10"><text:span text:style-name="T13">La Cámara de Diputados de la Provincia de Santa Fe, vería con agrado que el Poder Ejecutivo a través de los organismos que correspondan,</text:span><text:span text:style-name="T12"> </text:span><text:span text:style-name="T18">eval</text:span><text:span text:style-name="T17">úe y proceda en forma inmediata, a concretar la ejecución del Proyecto de drenaje de la Av. Argentina (Expte.Nº01802-0014980-</text:span><text:span text:style-name="T19">1</text:span><text:span text:style-name="T17">- Región Hídrica Sur -) el </text:span><text:span text:style-name="T19">cual</text:span><text:span text:style-name="T17"> es de urgente necesidad para la localidad de Chovet, </text:span><text:span text:style-name="T19">departamento General López.-</text:span></text:p>
      <text:p text:style-name="P4">SALA DE LA COMISIÓN, <text:span text:style-name="T20">05 de julio de 2017.-</text:span></text:p>
      <text:p text:style-name="P4"/>
      <text:p text:style-name="P5">FIRMANTES: MARTINO, GREGORET, REUTEMANN, GARCIA, GIUSTINIANI Y BOSCAROL</text:p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3"><draw:image xlink:href="Pictures/1000000000000123000000AD2DF5C594BE526939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8:58:12.922995684</dc:date>
    <meta:print-date>2017-04-04T10:37:36.105097690</meta:print-date>
    <meta:editing-cycles>46</meta:editing-cycles>
    <meta:editing-duration>PT1H36M46S</meta:editing-duration>
    <meta:generator>LibreOffice/5.0.6.2$Linux_x86 LibreOffice_project/00m0$Build-2</meta:generator>
    <meta:document-statistic meta:table-count="0" meta:image-count="2" meta:object-count="0" meta:page-count="2" meta:paragraph-count="8" meta:word-count="189" meta:character-count="1214" meta:non-whitespace-character-count="1025"/>
  </office:meta>
</office:document-meta>
</file>